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Lepelblad 1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epelblad 1 in Ilpendam voor het plaatsen van twee dakkapellen in het linkerzijdakvlak</text:p>
            <text:p text:style-name="common-al">(verzonden 31 mei 2017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353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3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3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Lepelblad 1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535</meta:user-defined>
    <meta:user-defined meta:name="OVERHEIDop.GmbID/DC.identifier">gmb-2017-93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VN 1</meta:user-defined>
    <meta:user-defined meta:name="OVERHEIDop.woonplaats">Ilpendam</meta:user-defined>
    <meta:user-defined meta:name="OVERHEIDop.straatnaam">Lepelbla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649 497831</meta:user-defined>
    <meta:user-defined meta:name="OVERHEIDop.versieInformatie"/>
  </office:meta>
</office:document-meta>
</file>