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63, 2132 AA, realiseren van een overkapping t.b.v. een motorfiets, 30-05-2017, zaaknummer 2410419, olonummer 3004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3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an den Berghlaan 63, 2132 AA, realiseren van een overkapping t.b.v. een motorfiets, 30-05-2017, zaaknummer 2410419, olonummer 3004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34</meta:user-defined>
    <meta:user-defined meta:name="OVERHEIDop.GmbID/DC.identifier">gmb-2017-9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81</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86 478224</meta:user-defined>
    <meta:user-defined meta:name="OVERHEIDop.versieInformatie"/>
  </office:meta>
</office:document-meta>
</file>