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601, 2132 NA, verbouwen van een voormalig kantoor naar hotel, 30-05-2017, zaaknummer 2410702, olonummer 30019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53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3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3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601, 2132 NA, verbouwen van een voormalig kantoor naar hotel, 30-05-2017, zaaknummer 2410702, olonummer 30019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32</meta:user-defined>
    <meta:user-defined meta:name="OVERHEIDop.GmbID/DC.identifier">gmb-2017-93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601</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512 478291</meta:user-defined>
    <meta:user-defined meta:name="OVERHEIDop.versieInformatie"/>
  </office:meta>
</office:document-meta>
</file>