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singheliede,  Schipholweg 815 (kavel AB 918), 2143 CA, vervangen van de afrastering rondom het perceel (monument), 30-05-2017, zaaknummer 2410310, olonummer 30040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52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2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2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singheliede,  Schipholweg 815 (kavel AB 918), 2143 CA, vervangen van de afrastering rondom het perceel (monument), 30-05-2017, zaaknummer 2410310, olonummer 3004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29</meta:user-defined>
    <meta:user-defined meta:name="OVERHEIDop.GmbID/DC.identifier">gmb-2017-9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A 815</meta:user-defined>
    <meta:user-defined meta:name="OVERHEIDop.woonplaats">Boesingheliede</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262 485734</meta:user-defined>
    <meta:user-defined meta:name="OVERHEIDop.versieInformatie"/>
  </office:meta>
</office:document-meta>
</file>