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choutstraat 12, aangevraagde omgevingsvergunning (ontvangen d.d. 29-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scheidingsm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52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choutstraat 12, aangevraagde omgevingsvergunning (ontvangen d.d. 29-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528</meta:user-defined>
    <meta:user-defined meta:name="OVERHEIDop.GmbID/DC.identifier">gmb-2017-9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Schout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57 380088</meta:user-defined>
    <meta:user-defined meta:name="OVERHEIDop.versieInformatie"/>
  </office:meta>
</office:document-meta>
</file>