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peulmanweg 4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met een termijn van maximaal 6 weken voor: Speulmanweg 4, 4112 NA, Beusichem, het uitbreiden van een bedrijfspand,   Beslistermijn verlengd tot 26-06-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52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2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2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Speulmanweg 4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27</meta:user-defined>
    <meta:user-defined meta:name="OVERHEIDop.GmbID/DC.identifier">gmb-2017-9352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2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D 5b</meta:user-defined>
    <meta:user-defined meta:name="OVERHEIDop.woonplaats">Beusichem</meta:user-defined>
    <meta:user-defined meta:name="OVERHEIDop.straatnaam">Speulman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7943 440165</meta:user-defined>
    <meta:user-defined meta:name="OVERHEIDop.versieInformatie"/>
  </office:meta>
</office:document-meta>
</file>