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7, 2017-02516, uitbreiden woning en maken twee dakterrassen, activiteit handelen in strijd met regels ruimtelijke ordening, verzonden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2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7, 2017-02516, uitbreiden woning en maken twee dakterrassen, activiteit handelen in strijd met regels ruimtelijke ordening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26</meta:user-defined>
    <meta:user-defined meta:name="OVERHEIDop.GmbID/DC.identifier">gmb-2017-93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T 7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2 488771</meta:user-defined>
    <meta:user-defined meta:name="OVERHEIDop.versieInformatie"/>
  </office:meta>
</office:document-meta>
</file>