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lenging plaatsen woonunit), Kruisstraat 12A, 6086 AR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lenging plaatsen woonunit) op het adres Kruisstraat 12A, 6086 AR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5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lenging plaatsen woonunit), Kruisstraat 12A, 6086 A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525</meta:user-defined>
    <meta:user-defined meta:name="OVERHEIDop.GmbID/DC.identifier">gmb-2017-93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R 12a</meta:user-defined>
    <meta:user-defined meta:name="OVERHEIDop.woonplaats">Ne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14 363173</meta:user-defined>
    <meta:user-defined meta:name="OVERHEIDop.versieInformatie"/>
  </office:meta>
</office:document-meta>
</file>