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2017-01332, Raaks 1-3,  aanbrengen schaararm schermen en terrasschotten aan west- en zuidgevel, activiteit monument, verzonden 31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351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1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1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2017-01332, Raaks 1-3,  aanbrengen schaararm schermen en terrasschotten aan west- en zuidgevel, activiteit monument, verzonden 31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518</meta:user-defined>
    <meta:user-defined meta:name="OVERHEIDop.GmbID/DC.identifier">gmb-2017-93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VA 1a rd</meta:user-defined>
    <meta:user-defined meta:name="OVERHEIDop.woonplaats">Haarlem</meta:user-defined>
    <meta:user-defined meta:name="OVERHEIDop.straatnaam">Raaks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18 488537</meta:user-defined>
    <meta:user-defined meta:name="OVERHEIDop.versieInformatie"/>
  </office:meta>
</office:document-meta>
</file>