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aanpassing mantelzorg), Parklaan 13, 6088 AK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aanpassing mantelzorg) op het adres Parklaan 13, 6088 AK Roggel. Dit besluit is 29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       </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5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aanpassing mantelzorg), Parklaan 13, 6088 AK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517</meta:user-defined>
    <meta:user-defined meta:name="OVERHEIDop.GmbID/DC.identifier">gmb-2017-93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K 13</meta:user-defined>
    <meta:user-defined meta:name="OVERHEIDop.woonplaats">Roggel</meta:user-defined>
    <meta:user-defined meta:name="OVERHEIDop.straatnaam">Park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97 363664</meta:user-defined>
    <meta:user-defined meta:name="OVERHEIDop.versieInformatie"/>
  </office:meta>
</office:document-meta>
</file>