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Parkparade, Parkparade op De Bleek 1 t/m 5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Parkparade voor het houden van de Parkparade 2017 op De Bleek voor de periode van 1 juni 2017 tot en met 5 juni 2017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351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1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1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Parkparade, Parkparade op De Bleek 1 t/m 5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16</meta:user-defined>
    <meta:user-defined meta:name="OVERHEIDop.GmbID/DC.identifier">gmb-2017-935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34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H 1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3 441892</meta:user-defined>
    <meta:user-defined meta:name="OVERHEIDop.versieInformatie"/>
  </office:meta>
</office:document-meta>
</file>