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eidseplein 5, 2017-02756, plaatsen toegangspoort, activiteit handelen in strijd met regels ruimtelijke ordening, verzonden 31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351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1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1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eidseplein 5, 2017-02756, plaatsen toegangspoort, activiteit handelen in strijd met regels ruimtelijke ordening, verzonden 3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15</meta:user-defined>
    <meta:user-defined meta:name="OVERHEIDop.GmbID/DC.identifier">gmb-2017-93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PV 5</meta:user-defined>
    <meta:user-defined meta:name="OVERHEIDop.woonplaats">Haarlem</meta:user-defined>
    <meta:user-defined meta:name="OVERHEIDop.straatnaam">Leidse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08 488240</meta:user-defined>
    <meta:user-defined meta:name="OVERHEIDop.versieInformatie"/>
  </office:meta>
</office:document-meta>
</file>