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Verlengen beslistermijn,  Lekbandijk 79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in het kader van de Wet algemene bepalingen omgevingsrecht hebben besloten voor het volgende verzoek de beslistermijn te verlengen :</text:p>
            <text:p text:style-name="last-al">Lekbandijk 79, 4119 RB, Ravenswaaij, het vernieuwen van een   schuur, Beslistermijn verlengd tot 11-07-2017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50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0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0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 Lekbandijk 79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02</meta:user-defined>
    <meta:user-defined meta:name="OVERHEIDop.GmbID/DC.identifier">gmb-2017-9350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RB 79</meta:user-defined>
    <meta:user-defined meta:name="OVERHEIDop.woonplaats">Ravenswaaij</meta:user-defined>
    <meta:user-defined meta:name="OVERHEIDop.straatnaam">Lek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493 440537</meta:user-defined>
    <meta:user-defined meta:name="OVERHEIDop.versieInformatie"/>
  </office:meta>
</office:document-meta>
</file>