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dwang voertuig waarvan de eigenaar niet bekend is</text:p>
      <text:section text:name="zakelijke-mededeling_id1-3-2" text:style-name="zakelijke-mededeling">
        <text:section text:name="zakelijke-mededeling-tekst_id1-3-2-1" text:style-name="zakelijke-mededeling-tekst">
          <text:section text:name="tekst_id1-3-2-1-1" text:style-name="tekst">
            <text:p text:style-name="common-al">Wij hebben besloten om op grond van artikel 125 gemeentewet juncto artikel 5:22 van de Algemene wet bestuursrecht (hierna: Awb), het voertuig met kenteken HA-MO-76 te verwijderen, als het voertuig op donderdag 19 januari 2017 nog steeds op de locatie (hoek Prins Bernheardlaan en JP Coenstraat in Best) aanwezig is.</text:p>
            <text:p text:style-name="common-al">Dit houdt in dat op kosten van de overtreder de overtreding door ons college beëindigd worden door verwijdering van het voertuig, strekkende tot het overbrengen van het voertuig naar een opslagterrein waar het voertuig in bewaring wordt genomen (artikel 5:29 Awb).</text:p>
            <text:p text:style-name="common-al"/>
            <text:p text:style-name="common-al">Primair is geconstateerd dat het voertuig rijtechnisch in onvoldoende staat van onderhoud en in een kennelijk verwaarloosde toestand verkeert. Subsidiair is geconstateerd dat met het voertuig niet kan of mag worden gereden ten gevolge van andere dan eenvoudig te verhelpen gebreken.</text:p>
            <text:p text:style-name="common-al">Op grond van artikel 5.5 van de Algemene Plaatselijke Verordening 2010 van de gemeente Best (hierna:APV) is het verboden een voertuig dat rijtechnisch in onvoldoende staat van onderhoud en tevens in een kennelijk verwaarloosde toestand verkeert op de weg te parkeren.</text:p>
            <text:p text:style-name="common-al">Daarnaast is het op grond van artikel 5.4 van de APV verboden een voertuig waarmede als gevolg van andere dan eenvoudig te verhelpen gebreken niet kan of mag worden gereden, langer dan op drie achtereenvolgende dagen op de weg te parkeren.</text:p>
            <text:p text:style-name="common-al">Het voertuig is op grond van bovenstaande in strijd met het bepaalde van artikel 5:5 en 5:4 van de APV geparkeerd. Tegen het voornemen om bestuursdwang toe te passen zijn geen zienswijz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7 januari 2017</text:span>
          </text:p>
          </text:section>
          <text:section text:name="ondertekening_id1-3-2-2-2">
            <text:p><text:span text:style-name="functie">college van burgemeester en wethouders gemeente Best,</text:span></text:p>
            <text:p><text:span text:style-name="deze">Namens deze:</text:span></text:p>
            <text:p><text:span text:style-name="ondertekening_naam">
            <text:span text:style-name="voornaam">Hans</text:span>
            <text:span text:style-name="achternaam">Sellink</text:span>
          </text:span></text:p>
          </text:section>
          <text:section text:name="ondertekening_id1-3-2-2-3">
            <text:p><text:span text:style-name="ondertekening_naam">
            <text:span text:style-name="voornaam">Afdelingsmanager Uitvoering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93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sdwang voertuig waarvan de eigenaar niet bekend 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50</meta:user-defined>
    <meta:user-defined meta:name="OVERHEIDop.GmbID/DC.identifier">gmb-2017-9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MK 18</meta:user-defined>
    <meta:user-defined meta:name="OVERHEIDop.woonplaats">Best</meta:user-defined>
    <meta:user-defined meta:name="OVERHEIDop.straatnaam">Spinnerstraat</meta:user-defined>
    <meta:user-defined meta:name="OVERHEIDgvop.Informatietype/DC.type">Beschikkingen | aanvraag</meta:user-defined>
    <meta:user-defined meta:name="OVERHEID.Gemeente/OVERHEID.authority">Best</meta:user-defined>
    <meta:user-defined meta:name="OVERHEID.Gemeente/DCTERMS.publisher">Best</meta:user-defined>
    <meta:user-defined meta:name="OVERHEID.EPSG28992/DC.spatial">155618 391144</meta:user-defined>
    <meta:user-defined meta:name="OVERHEIDop.versieInformatie"/>
  </office:meta>
</office:document-meta>
</file>