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tijdelijk standplaats stacaravan), Kapelstraat 5, 6082 AH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tijdelijk standplaats stacaravan) op het adres Kapelstraat 5, 6082 AH Buggenum.  Dit besluit is 29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49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9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9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tijdelijk standplaats stacaravan), Kapelstraat 5, 6082 AH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497</meta:user-defined>
    <meta:user-defined meta:name="OVERHEIDop.GmbID/DC.identifier">gmb-2017-93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H 5</meta:user-defined>
    <meta:user-defined meta:name="OVERHEIDop.woonplaats">Buggenum</meta:user-defined>
    <meta:user-defined meta:name="OVERHEIDop.straatnaam">Kape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192 360802</meta:user-defined>
    <meta:user-defined meta:name="OVERHEIDop.versieInformatie"/>
  </office:meta>
</office:document-meta>
</file>