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Hemmerbuurt 144,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een functiewijziging van de bestemming maatschappelijk naar wonen op het perceel Hemmerbuurt 144 in Hem. De vergunning is verzonden op 31 mei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3496</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496</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496</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mmerbuurt 144, 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496</meta:user-defined>
    <meta:user-defined meta:name="OVERHEIDop.GmbID/DC.identifier">gmb-2017-93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CN 144</meta:user-defined>
    <meta:user-defined meta:name="OVERHEIDop.woonplaats">Hem</meta:user-defined>
    <meta:user-defined meta:name="OVERHEIDop.straatnaam">Hemmerbuur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180 518678</meta:user-defined>
    <meta:user-defined meta:name="OVERHEIDop.versieInformatie"/>
  </office:meta>
</office:document-meta>
</file>