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Mardiek 1: voor het uitbreiden van een werktuigen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 april 2017. Besluit verzonden op 30 me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0322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3495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9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9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Mardiek 1: voor het uitbreiden van een werktuigenberg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95</meta:user-defined>
    <meta:user-defined meta:name="OVERHEIDop.GmbID/DC.identifier">gmb-2017-9349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RB</meta:user-defined>
    <meta:user-defined meta:name="OVERHEIDop.woonplaats">Erm</meta:user-defined>
    <meta:user-defined meta:name="OVERHEIDop.straatnaam">Marsdie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2267 531422</meta:user-defined>
    <meta:user-defined meta:name="OVERHEIDop.versieInformatie"/>
  </office:meta>
</office:document-meta>
</file>