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6: voor het plaatsen van een tuin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maart 2017. Besluit verzonden op 31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22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9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Oud Aalden 6: voor het plaatsen van een tuin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91</meta:user-defined>
    <meta:user-defined meta:name="OVERHEIDop.GmbID/DC.identifier">gmb-2017-934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