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uijtersstraat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omgevingsvergunning op het perceel Ruijtersstraat 3 te Ursem. De aanvraag is geregistreerd onder zaaknummer 2017-HZ-02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8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8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ijtersstraat 3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3485</meta:user-defined>
    <meta:user-defined meta:name="OVERHEIDop.GmbID/DC.identifier">gmb-2017-9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B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77 515381</meta:user-defined>
    <meta:user-defined meta:name="OVERHEID.EPSG28992/DC.spatial">121471.98 515384.28</meta:user-defined>
    <meta:user-defined meta:name="OVERHEIDop.versieInformatie"/>
  </office:meta>
</office:document-meta>
</file>