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Dreijen verleende evenementenvergunning, "Eten op Rolletjes" 1,2 en 3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47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7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7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verleende evenementenvergunning, "Eten op Rolletjes" 1,2 en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78</meta:user-defined>
    <meta:user-defined meta:name="OVERHEIDop.GmbID/DC.identifier">gmb-2017-93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Vijv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70 442424</meta:user-defined>
    <meta:user-defined meta:name="OVERHEIDop.versieInformatie"/>
  </office:meta>
</office:document-meta>
</file>