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MER Ulicoten VOF</text:p>
      <text:section text:name="zakelijke-mededeling_id1-3-2" text:style-name="zakelijke-mededeling">
        <text:section text:name="zakelijke-mededeling-tekst_id1-3-2-1" text:style-name="zakelijke-mededeling-tekst">
          <text:section text:name="tekst_id1-3-2-1-1" text:style-name="tekst">
            <text:p text:style-name="common-al">Ulicoten VOF  is voornemens om een aanvraag omgevingsvergunning in te dienen voor het wijzigen van haar inrichting aan de Maaijkant 11 te Ulicoten, gemeente Baarle Nassau. Het betreft het slopen van bestaande varkensstallen en opnieuw oprichten van stallen voor het houden van meer dan 900 fokzeugen. Daarvoor moet voorafgaand een m.e.r. procedure doorlopen worden. De Notitie Reikwijdte en Detailniveau Ulicoten VOF markeert de start van dit voornemen. In de Notitie Reikwijdte en Detailniveau wordt aangegeven wat men gaat onderzoeken in het Milieu Effect Rapport (MER) en hoe men dat wil doen.</text:p>
            <text:p text:style-name="common-al">De Commissie voor de milieueffectrapportage wordt in dit stadium niet verzocht om advies uit te brengen.</text:p>
            <text:p text:style-name="common-al">Waar kunt u de Notitie inzien?</text:p>
            <text:p text:style-name="common-al">Gedurende de inspraakperiode van 5 juni 2017 tot en met 17 juli 2017 ligt de Notitie Reikwijdte en Detailniveau voor iedereen ter inzage op het gemeentekantoor van de gemeente Baarle-Nassau. Voor locatie, tijdstippen en dagen waarop u de stukken kunt inzien verwijzen wij u naar de website van de gemeente.</text:p>
            <text:p text:style-name="common-al">Hoe kunt u uw reactie geven?</text:p>
            <text:p text:style-name="common-al">Een ieder kan zijn of haar opmerkingen gedurende de inspraakperiode insturen door deze te richten aan:</text:p>
            <text:p text:style-name="common-al">Omgevingsdienst Midden- en West-Brabant, ter attentie van dhr. W. Michels, m.e.r.-coördinator, Postbus 75, 5000 AB, Tilburg, </text:p>
            <text:p text:style-name="common-al">onder vermelding van: Notitie Reikwijdte en Detailniveau Ulicoten VOF.</text:p>
            <text:p text:style-name="common-al">Graag in uw reactie specifiek aangeven over welk hoofdstuk, paragraaf, legenda eenheid of bijlage uw opmerking gaat.</text:p>
            <text:p text:style-name="common-al">Baarle-Nassau, 30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9347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7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7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MER Ulicoten V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76</meta:user-defined>
    <meta:user-defined meta:name="OVERHEIDop.GmbID/DC.identifier">gmb-2017-93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BC 11</meta:user-defined>
    <meta:user-defined meta:name="OVERHEIDop.woonplaats">Ulicoten</meta:user-defined>
    <meta:user-defined meta:name="OVERHEIDop.straatnaam">Maaijkant</meta:user-defined>
    <meta:user-defined meta:name="OVERHEIDgvop.Informatietype/DC.type">Beschikkingen | aanvraag</meta:user-defined>
    <meta:user-defined meta:name="OVERHEID.Gemeente/OVERHEID.authority">Baarle-Nassau</meta:user-defined>
    <meta:user-defined meta:name="OVERHEID.Gemeente/DCTERMS.publisher">Baarle-Nassau</meta:user-defined>
    <meta:user-defined meta:name="OVERHEID.EPSG28992/DC.spatial">118980 386175</meta:user-defined>
    <meta:user-defined meta:name="OVERHEIDop.versieInformatie"/>
  </office:meta>
</office:document-meta>
</file>