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urfpoortstraat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Turfpoortstraat 6, 1411 EG Naarden</text:p>
            <text:p text:style-name="common-al">Het realiseren van een dakterras op de aanbouw aan de achterzijde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 jun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3475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7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7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rfpoortstraat 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475</meta:user-defined>
    <meta:user-defined meta:name="OVERHEIDop.GmbID/DC.identifier">gmb-2017-93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EG 6</meta:user-defined>
    <meta:user-defined meta:name="OVERHEIDop.woonplaats">Naarden</meta:user-defined>
    <meta:user-defined meta:name="OVERHEIDop.straatnaam">Turfpoort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38 478600</meta:user-defined>
    <meta:user-defined meta:name="OVERHEIDop.versieInformatie"/>
  </office:meta>
</office:document-meta>
</file>