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7-301: voor het aanbouwen van een schuur aan het chale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maart 2017. Besluit verzonden op 30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876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47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7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7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Steenbakkersweg 7-301: voor het aanbouwen van een schuur aan het chale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74</meta:user-defined>
    <meta:user-defined meta:name="OVERHEIDop.GmbID/DC.identifier">gmb-2017-9347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RM 7 301</meta:user-defined>
    <meta:user-defined meta:name="OVERHEIDop.woonplaats">Erm</meta:user-defined>
    <meta:user-defined meta:name="OVERHEIDop.straatnaam">Steenbakker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517 529445</meta:user-defined>
    <meta:user-defined meta:name="OVERHEIDop.versieInformatie"/>
  </office:meta>
</office:document-meta>
</file>