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4 mei 2017, Oordeelsestraat 76, 5111 PL</text:p>
            <text:p text:style-name="common-al">oprichten bijgebouw/Vlaamse schuu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3467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7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67</meta:user-defined>
    <meta:user-defined meta:name="OVERHEIDop.GmbID/DC.identifier">gmb-2017-93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L 7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145 384916</meta:user-defined>
    <meta:user-defined meta:name="OVERHEIDop.versieInformatie"/>
  </office:meta>
</office:document-meta>
</file>