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orhavenstraat 23: voor het verbouwen en uitbreiden van de win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februari 2017. Besluit verzonden op 31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55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45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orhavenstraat 23: voor het verbouwen en uitbreiden van de wink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59</meta:user-defined>
    <meta:user-defined meta:name="OVERHEIDop.GmbID/DC.identifier">gmb-2017-9345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E 23</meta:user-defined>
    <meta:user-defined meta:name="OVERHEIDop.woonplaats">Coevorden</meta:user-defined>
    <meta:user-defined meta:name="OVERHEIDop.straatnaam">Spoorhav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3 519947</meta:user-defined>
    <meta:user-defined meta:name="OVERHEIDop.versieInformatie"/>
  </office:meta>
</office:document-meta>
</file>