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oofdweg 54: voor het plaatsen van een tijdelijke woonunit voor de duur van 4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5 april 2017. Besluit verzonden op 31 me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9264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3455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5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5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Hoofdweg 54: voor het plaatsen van een tijdelijke woonunit voor de duur van 4 jaa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455</meta:user-defined>
    <meta:user-defined meta:name="OVERHEIDop.GmbID/DC.identifier">gmb-2017-9345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PR 54</meta:user-defined>
    <meta:user-defined meta:name="OVERHEIDop.woonplaats">Coevord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445 520818</meta:user-defined>
    <meta:user-defined meta:name="OVERHEIDop.versieInformatie"/>
  </office:meta>
</office:document-meta>
</file>