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ieuwland 3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33 in Broek in Waterland voor het realiseren van een aanbouw aan de zijgevel</text:p>
            <text:p text:style-name="common-al">(verzonden 31 me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45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ieuwland 3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454</meta:user-defined>
    <meta:user-defined meta:name="OVERHEIDop.GmbID/DC.identifier">gmb-2017-9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Z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04 494225</meta:user-defined>
    <meta:user-defined meta:name="OVERHEIDop.versieInformatie"/>
  </office:meta>
</office:document-meta>
</file>