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commissie voor bezwaar- en beroepschriften 12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maandag 12 juni 2017 om 19.00 uur, locatie de Nico Bulderkamer (gemeentehuis</text:span>)</text:p>
            <text:p text:style-name="common-al"/>
            <text:p text:style-name="common-al">1. Opening</text:p>
            <text:p text:style-name="common-al">2. Te behandelen bezwaarschrift:</text:p>
            <text:p text:style-name="common-al">Door mevrouw H.E. Tait ingediend bezwaarschrift tegen het besluit van het college van burgemeester en wethouders van 24 april 2017 tot het weigeren om een omgevingsvergunning te verlenen voor het bouwen van een dakkapel op het perceel Middenstraat 70 in Sappemeer (betrokkene is uitgenodigd om <text:span text:style-name="nadrukvet">19.30 uur</text:span>)</text:p>
            <text:p text:style-name="last-al">3. Rondvraag en sluit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934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Algemene commissie voor bezwaar- en beroepschrifte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448</meta:user-defined>
    <meta:user-defined meta:name="OVERHEIDop.GmbID/DC.identifier">gmb-2017-93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overheidsinformatie</meta:user-defined>
    <meta:user-defined meta:name="OVERHEID.Gemeente/OVERHEID.authority">Hoogezand-Sappemeer</meta:user-defined>
    <meta:user-defined meta:name="OVERHEID.Gemeente/DCTERMS.publisher">Hoogezand-Sappemeer</meta:user-defined>
    <meta:user-defined meta:name="OVERHEID.EPSG28992/DC.spatial">246671 574991</meta:user-defined>
    <meta:user-defined meta:name="OVERHEIDop.versieInformatie"/>
  </office:meta>
</office:document-meta>
</file>