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Watermunt 18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atermunt 18 in Ilpendam voor het vernieuwen van de beschoeiing</text:p>
            <text:p text:style-name="common-al">(ingekomen 29 mei 2017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3442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4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4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Watermunt 18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3442</meta:user-defined>
    <meta:user-defined meta:name="OVERHEIDop.GmbID/DC.identifier">gmb-2017-93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VP 18</meta:user-defined>
    <meta:user-defined meta:name="OVERHEIDop.woonplaats">Ilpendam</meta:user-defined>
    <meta:user-defined meta:name="OVERHEIDop.straatnaam">Watermun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702 497808</meta:user-defined>
    <meta:user-defined meta:name="OVERHEIDop.versieInformatie"/>
  </office:meta>
</office:document-meta>
</file>