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mei 2017, Hooiberg 8, 5114 AH</text:p>
            <text:p text:style-name="common-al">aanpassen bijgebouw t.b.v. kleinschalige theeschenkerij/theetui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 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43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39</meta:user-defined>
    <meta:user-defined meta:name="OVERHEIDop.GmbID/DC.identifier">gmb-2017-93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H 8</meta:user-defined>
    <meta:user-defined meta:name="OVERHEIDop.woonplaats">Castelre</meta:user-defined>
    <meta:user-defined meta:name="OVERHEIDop.straatnaam">Hooiber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122 381583</meta:user-defined>
    <meta:user-defined meta:name="OVERHEIDop.versieInformatie"/>
  </office:meta>
</office:document-meta>
</file>