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9 mei 2017, Nassaulaan 55, 5111 XD</text:p>
            <text:p text:style-name="common-al">aanbouwen berging en verbouwen garage t.b.v. kantoorruimte voor financiële dienstverlenin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343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3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3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437</meta:user-defined>
    <meta:user-defined meta:name="OVERHEIDop.GmbID/DC.identifier">gmb-2017-934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D 55</meta:user-defined>
    <meta:user-defined meta:name="OVERHEIDop.woonplaats">Baarle-Nassau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304 384846</meta:user-defined>
    <meta:user-defined meta:name="OVERHEIDop.versieInformatie"/>
  </office:meta>
</office:document-meta>
</file>