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levolaan 3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Flevolaan 32, 1411 KD Naarden</text:p>
            <text:p text:style-name="common-al">Het vervangen van de hetelucht verwarming door een cv ketel en het verplaatsen van de trap van de woning (rijksmonument)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 jun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3434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3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3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evolaan 3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434</meta:user-defined>
    <meta:user-defined meta:name="OVERHEIDop.GmbID/DC.identifier">gmb-2017-93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KD 32</meta:user-defined>
    <meta:user-defined meta:name="OVERHEIDop.woonplaats">Naarden</meta:user-defined>
    <meta:user-defined meta:name="OVERHEIDop.straatnaam">Flevo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837 477573</meta:user-defined>
    <meta:user-defined meta:name="OVERHEIDop.versieInformatie"/>
  </office:meta>
</office:document-meta>
</file>