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Jonas Daniel Meij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Platenbeurs</text:p>
            <text:p text:style-name="common-al">Locatie: Jonas Daniel Meijerplaats</text:p>
            <text:p text:style-name="common-al">Datum: 29/4- 20/5- 17/6- 22/7- 19/8- 16/9- 21/10</text:p>
            <text:p text:style-name="last-al">Dossiernummer: 10939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43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Jonas Daniel Meij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343</meta:user-defined>
    <meta:user-defined meta:name="OVERHEIDop.GmbID/DC.identifier">gmb-2017-93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Jonas Daniël Meijerplaat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22 443578</meta:user-defined>
    <meta:user-defined meta:name="OVERHEIDop.versieInformatie"/>
  </office:meta>
</office:document-meta>
</file>