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mersfoortsestraatweg 17, 1412 KC Naarden</text:p>
            <text:p text:style-name="common-al">Het uitbreiden en het intern verbouw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9</meta:user-defined>
    <meta:user-defined meta:name="OVERHEIDop.GmbID/DC.identifier">gmb-2017-9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KC 17</meta:user-defined>
    <meta:user-defined meta:name="OVERHEIDop.woonplaats">Naard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19 477471</meta:user-defined>
    <meta:user-defined meta:name="OVERHEIDop.versieInformatie"/>
  </office:meta>
</office:document-meta>
</file>