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van 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ei 2017, Boslust 8, 5131 BW</text:p>
            <text:p text:style-name="common-al">Gedeeltelijk intrekken van de omgevingsvergunning (fase 2) voor wat betreft het bouwen van een vleesvarkensstal en het verlengen van een varkensstal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42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 intrekken van 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26</meta:user-defined>
    <meta:user-defined meta:name="OVERHEIDop.GmbID/DC.identifier">gmb-2017-93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W 8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45 388038</meta:user-defined>
    <meta:user-defined meta:name="OVERHEIDop.versieInformatie"/>
  </office:meta>
</office:document-meta>
</file>