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ei 2017, Geersbroekseweg 25A, 4858 RE</text:p>
            <text:p text:style-name="common-al">verbouwen veestal tot realiseren Bed and Breakfas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2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23</meta:user-defined>
    <meta:user-defined meta:name="OVERHEIDop.GmbID/DC.identifier">gmb-2017-93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E 25a</meta:user-defined>
    <meta:user-defined meta:name="OVERHEIDop.woonplaats">Ulvenhout Ac</meta:user-defined>
    <meta:user-defined meta:name="OVERHEIDop.straatnaam">Geersbro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097 394813</meta:user-defined>
    <meta:user-defined meta:name="OVERHEIDop.versieInformatie"/>
  </office:meta>
</office:document-meta>
</file>