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MPTE MOLENWIJK TEGENOVER NUMMER 5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Gedempte Molenwijk tegenover nummer 57 te Heerenveen (31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42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MPTE MOLENWIJK TEGENOVER NUMMER 5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22</meta:user-defined>
    <meta:user-defined meta:name="OVERHEIDop.GmbID/DC.identifier">gmb-2017-93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H 57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80 552480</meta:user-defined>
    <meta:user-defined meta:name="OVERHEIDop.versieInformatie"/>
  </office:meta>
</office:document-meta>
</file>