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63 Capucijnenstraat 63b te Tilburg, plaatsen van een opbouw, 24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63 - I - Capucijnenstraat 63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41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1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1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63 Capucijnenstraat 63b te Tilburg, plaatsen van een opbouw, 24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18</meta:user-defined>
    <meta:user-defined meta:name="OVERHEIDop.GmbID/DC.identifier">gmb-2017-93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B 63b</meta:user-defined>
    <meta:user-defined meta:name="OVERHEIDop.woonplaats">Tilburg</meta:user-defined>
    <meta:user-defined meta:name="OVERHEIDop.straatnaam">Capucij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22 396116</meta:user-defined>
    <meta:user-defined meta:name="OVERHEIDop.versieInformatie"/>
  </office:meta>
</office:document-meta>
</file>