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feest met optreden van een band op 10 juni 2017, Sportlaan 44, Aalsmeer - Zaaknummer Z-2017/027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mei 2017</text:span>
          </text:p>
            <text:p text:style-name="common-al">feest met optreden van een band op 1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41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1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1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est met optreden van een band op 10 juni 2017, Sportlaan 44, Aalsmeer - Zaaknummer Z-2017/0278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416</meta:user-defined>
    <meta:user-defined meta:name="OVERHEIDop.GmbID/DC.identifier">gmb-2017-93416</meta:user-defined>
    <meta:user-defined meta:name="OVERHEID.TaxonomieBeleidsagenda/OVERHEID.category">Ruimte en infrastructuur | Organisatie en beleid</meta:user-defined>
    <meta:user-defined meta:name="OVERHEIDop.referentienummer">Z-2017/027834</meta:user-defined>
    <meta:user-defined meta:name="DCTERMS.abstract">feest met optreden van een band op 1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3 475557</meta:user-defined>
    <meta:user-defined meta:name="OVERHEIDop.versieInformatie"/>
  </office:meta>
</office:document-meta>
</file>