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mei 2017, Dorpsstraat 59, 4861 AB</text:p>
            <text:p text:style-name="common-al">plaatsen reclamebord en wijzigen bestemming naar zakelijke dienstverlen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3412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1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1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12</meta:user-defined>
    <meta:user-defined meta:name="OVERHEIDop.GmbID/DC.identifier">gmb-2017-934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B 59</meta:user-defined>
    <meta:user-defined meta:name="OVERHEIDop.woonplaats">Chaa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367 390922</meta:user-defined>
    <meta:user-defined meta:name="OVERHEIDop.versieInformatie"/>
  </office:meta>
</office:document-meta>
</file>