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64 Burgemeester Brokxlaan (LocHal, K sectie N 20479) te Tilburg, herontwikkeling van LocHal, 24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64 - I - Burgemeester Brokxlaan (LocHal, K sectie N 2047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40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0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0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64 Burgemeester Brokxlaan (LocHal, K sectie N 20479) te Tilburg, herontwikkeling van LocHal, 24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08</meta:user-defined>
    <meta:user-defined meta:name="OVERHEIDop.GmbID/DC.identifier">gmb-2017-93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