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voor Dorpsfeest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Dorpsfeest Westerland aan de Noorderkerkweg 1 in Westerland op 17 juni 2017 van 09:30 tot 02:00 uur en op 18 juni 2017 van 11:00 uur tot 2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4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340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0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40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2 Verleende evenementenvergunning voor Dorpsfeest Wes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401</meta:user-defined>
    <meta:user-defined meta:name="OVERHEIDop.GmbID/DC.identifier">gmb-2017-934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L 1</meta:user-defined>
    <meta:user-defined meta:name="OVERHEIDop.woonplaats">Westerland</meta:user-defined>
    <meta:user-defined meta:name="OVERHEIDop.straatnaam">Noorder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592 545170</meta:user-defined>
    <meta:user-defined meta:name="OVERHEIDop.versieInformatie"/>
  </office:meta>
</office:document-meta>
</file>