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tiaanstraat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entiaanstraat 43, 1402 CR Bussum</text:p>
            <text:p text:style-name="common-al">Het vergroten van de woning aan de achtergevel en het plaatsen van dakkapellen in het voor- en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 j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38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tiaanstraat 4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86</meta:user-defined>
    <meta:user-defined meta:name="OVERHEIDop.GmbID/DC.identifier">gmb-2017-93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CR 43</meta:user-defined>
    <meta:user-defined meta:name="OVERHEIDop.woonplaats">Bussum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53 475949</meta:user-defined>
    <meta:user-defined meta:name="OVERHEIDop.versieInformatie"/>
  </office:meta>
</office:document-meta>
</file>