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Vergunning/ontheffingsaanvraag evenement ‘Preuverie Winterswijk’ van 26 t/m 28 juli 2017 - Markt Winter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rganisator ‘Stichting Preuvenement Winterswijk’ heeft, op grond van artikel 2.14 en 4.4 van de Algemene Plaatselijke Verordening, vergunning/ontheffing aangevraagd voor het houden van een culinair evenement onder de naam ‘Preuverie Winterswijk’ op 26, 27 en 28 juli 2017 van 17.00 tot 24.00 uur aan de noordzijde van de Markt in Winterswijk. </text:p>
            <text:p text:style-name="common-al">Deze vergunnings- ontheffingsaanvraag ligt met ingang van 14 juni 2017 gedurende een periode van twee weken ter inzage bij de receptie van het gemeentekantoor, Stationsstraat 25. </text:p>
            <text:p text:style-name="common-al">Belanghebbenden kunnen van 14 tot en met 27 juni 2017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aanvraag.</text:p>
            <text:p text:style-name="last-al">
            <text:span text:style-name="nadrukcur">Zaaknummer</text:span>
            <text:span text:style-name="nadrukcur"/>
            <text:span text:style-name="nadrukcur">13598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3383</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83</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83</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Vergunning/ontheffingsaanvraag evenement ‘Preuverie Winterswijk’ van 26 t/m 28 juli 2017 - Markt Winters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3383</meta:user-defined>
    <meta:user-defined meta:name="OVERHEIDop.GmbID/DC.identifier">gmb-2017-93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eta:user-defined>
    <meta:user-defined meta:name="OVERHEIDop.woonplaats">Winterswijk</meta:user-defined>
    <meta:user-defined meta:name="OVERHEIDop.straatnaam">Markt</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649 443458</meta:user-defined>
    <meta:user-defined meta:name="OVERHEIDop.versieInformatie"/>
  </office:meta>
</office:document-meta>
</file>