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woonunit op het perceel Meeleweg 89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17 heeft de gemeente Dalfsen een aanvraag ontvangen voor het plaatsen van een tijdelijke woonunit op het perceel Meeleweg 89B in Nieuwleusen. De aanvraag is geregistreerd onder zaaknummer Z/17/49970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3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ijdelijke woonunit op het perceel Meeleweg 89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80</meta:user-defined>
    <meta:user-defined meta:name="OVERHEIDop.GmbID/DC.identifier">gmb-2017-9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89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34 510678</meta:user-defined>
    <meta:user-defined meta:name="OVERHEIDop.versieInformatie"/>
  </office:meta>
</office:document-meta>
</file>