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 Hof 1 in Bronkhorst, het bouw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Op 30 mei 2017 is een aanvraag ingediend voor een omgevingsvergunning. De aanvraag is geregistreerd onder kenmerk SXO42682133. De aanvraag gaat over het bouwen van een gastenverblijf aan't Hof 1 in Bronkhorst.</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37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7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7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of 1 in Bronkhorst, het bouwen van een gasten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78</meta:user-defined>
    <meta:user-defined meta:name="OVERHEIDop.GmbID/DC.identifier">gmb-2017-93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G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818</meta:user-defined>
    <meta:user-defined meta:name="OVERHEID.EPSG28992/DC.spatial">209414 454474</meta:user-defined>
    <meta:user-defined meta:name="OVERHEIDop.versieInformatie"/>
  </office:meta>
</office:document-meta>
</file>