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ievitslaan 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aanvraag ontvangen voor een evenementenvergunning voor Zwemvierdaagse en Bivak 27-06-2017 t.m. 30-06-2017 op locatie Kievitslaan 1 in Stolwijk. De aanvraag is geregistreerd onder zaaknummer SXO-201716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3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ievitslaan 1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77</meta:user-defined>
    <meta:user-defined meta:name="OVERHEIDop.GmbID/DC.identifier">gmb-2017-9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K 4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07.7 443180.31</meta:user-defined>
    <meta:user-defined meta:name="OVERHEIDop.versieInformatie"/>
  </office:meta>
</office:document-meta>
</file>