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V Lunchroom de Huy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V Lunchroom de Huyskamer</text:p>
            <text:p text:style-name="common-al">Locatie:			Brinklaan 34 in Apeldoorn</text:p>
            <text:p text:style-name="common-al">Reden vergunning:		Nieuwe onderneming</text:p>
            <text:p text:style-name="common-al">Datum vergunning: 		24 mei 2017</text:p>
            <text:p text:style-name="common-al">Vergunningnummer: 		D/525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6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V Lunchroom de Huys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67</meta:user-defined>
    <meta:user-defined meta:name="OVERHEIDop.GmbID/DC.identifier">gmb-2017-93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B 34a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4 469515</meta:user-defined>
    <meta:user-defined meta:name="OVERHEIDop.versieInformatie"/>
  </office:meta>
</office:document-meta>
</file>