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ijkstraat 4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Dijkstraat 43B, 3061TC, kappen 3x Cupresso Cyparis: Leylandii (conifeer), (aanvraagdatum 29-05-2017, dossiernummer OMV.17.05.00449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3365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6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6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Dijkstraat 43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365</meta:user-defined>
    <meta:user-defined meta:name="OVERHEIDop.GmbID/DC.identifier">gmb-2017-93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1TC 43c</meta:user-defined>
    <meta:user-defined meta:name="OVERHEIDop.woonplaats">Rotterdam</meta:user-defined>
    <meta:user-defined meta:name="OVERHEIDop.straatnaam">Dijk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290 437512</meta:user-defined>
    <meta:user-defined meta:name="OVERHEIDop.versieInformatie"/>
  </office:meta>
</office:document-meta>
</file>