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een wijziging van vergunning, het plaatsen van 4 aanmeerpalen - Kadastrale Gemeente VST00 Sectie A Perceelnr. 5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52</text:span>
          </text:p>
            <text:p text:style-name="common-al">De beslistermijn is met zes weken is verlengd tot en met 31 jul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36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een wijziging van vergunning, het plaatsen van 4 aanmeerpalen - Kadastrale Gemeente VST00 Sectie A Perceelnr. 5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63</meta:user-defined>
    <meta:user-defined meta:name="OVERHEIDop.GmbID/DC.identifier">gmb-2017-93363</meta:user-defined>
    <meta:user-defined meta:name="OVERHEID.TaxonomieBeleidsagenda/OVERHEID.category">Recht | Organisatie en beleid</meta:user-defined>
    <meta:user-defined meta:name="OVERHEIDop.referentienummer">Z/17/009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B 139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38 460733</meta:user-defined>
    <meta:user-defined meta:name="OVERHEIDop.versieInformatie"/>
  </office:meta>
</office:document-meta>
</file>